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P13" style:parent-style-name="Standard" style:family="paragraph">
      <style:text-properties fo:font-style="italic" style:font-style-asian="italic" style:font-style-complex="italic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P24" style:parent-style-name="Standard" style:family="paragraph">
      <style:text-properties fo:font-style="italic" style:font-style-asian="italic" style:font-style-complex="italic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list-style-name="LFO2" style:family="paragraph"/>
    <style:style style:name="T29" style:parent-style-name="Standardnípísmoodstavce" style:family="text">
      <style:text-properties fo:font-style="italic" style:font-style-asian="italic" style:font-style-complex="italic"/>
    </style:style>
    <style:style style:name="T30" style:parent-style-name="Standardnípísmoodstavce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Jméno a příjmení plátce: ……………………………………………………….</text:p>
      <text:p text:style-name="Standard"/>
      <text:p text:style-name="Standard">Trvalé bydliště plátce: ………………………………………………………….</text:p>
      <text:p text:style-name="Standard"/>
      <text:p text:style-name="Standard"/>
      <text:p text:style-name="Standard"/>
      <text:p text:style-name="Standard">Dne: ……………………………….</text:p>
      <text:p text:style-name="Standard"/>
      <text:p text:style-name="Standard"/>
      <text:p text:style-name="Standard">Pro:<text:s/>Obecní úřad<text:s/>Libel</text:p>
      <text:p text:style-name="Standard"><text:s text:c="6"/><text:s/><text:s/>Libel<text:s/>č.p.<text:s/>28</text:p>
      <text:p text:style-name="Standard"><text:s text:c="8"/>517 41 Libel</text:p>
      <text:p text:style-name="Standard"/>
      <text:p text:style-name="Standard"/>
      <text:p text:style-name="P2">Žádost o vrácení přeplatku na místním poplatku</text:p>
      <text:p text:style-name="P3"/>
      <text:p text:style-name="P4"/>
      <text:p text:style-name="Standard">Žádám o vrácení přeplatku na místním poplatku za obecní systém odpadového hospodářství/za psy*</text:p>
      <text:p text:style-name="Standard"/>
      <text:p text:style-name="Standard">ve výši Kč ………………………. <text:s/>na bankovní účet číslo …………………………………………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P5">podpis plátce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list text:style-name="LFO2" text:continue-numbering="true">
        <text:list-item>
          <text:p text:style-name="P28"><text:span text:style-name="T29">N</text:span><text:span text:style-name="T30">ehodící se škrtně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Seznamsodrážkami" style:display-name="Seznam s odrážkami" style:family="paragraph" style:parent-style-name="Normální" style:list-style-name="LFO1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álíčková</meta:initial-creator>
    <dc:creator>Králíčková</dc:creator>
    <meta:creation-date>2024-06-24T08:12:00Z</meta:creation-date>
    <dc:date>2024-06-24T08:12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72" meta:row-count="3" meta:non-whitespace-character-count="405"/>
  </office:meta>
</office:document-meta>
</file>